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-BoldMT1" svg:font-family="Arial-BoldMT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Arial-BoldMT" fo:font-size="12pt" fo:font-weight="bold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fo:font-weight="bold" officeooo:paragraph-rsid="00195e15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-BoldMT1" fo:font-size="11pt" fo:font-style="normal" fo:font-weight="bold" officeooo:rsid="0018cfe9" officeooo:paragraph-rsid="00195e15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1106bb" officeooo:paragraph-rsid="00195e15" style:font-size-asian="11pt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129045" officeooo:paragraph-rsid="00195e15" style:font-size-asian="11pt" style:font-weight-asian="bold" style:font-weight-complex="bold"/>
    </style:style>
    <style:style style:name="P16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Arial" fo:font-size="9pt" style:font-name-asian="Arial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style:font-name="Verdan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fo:color="#000000"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0" style:family="text">
      <style:text-properties fo:color="#000000" style:font-name="Verdana" fo:font-size="11pt" fo:font-style="normal" fo:font-weight="bold" style:font-name-asian="Verdana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1" style:family="text">
      <style:text-properties fo:color="#000000"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2" style:family="text">
      <style:text-properties style:font-name="Verdana1" officeooo:rsid="00129045"/>
    </style:style>
    <style:style style:name="T13" style:family="text">
      <style:text-properties officeooo:rsid="001af76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</text:p>
      <text:p text:style-name="P3"/>
      <text:p text:style-name="P6"><text:span text:style-name="T6">La Comisión de Industria, Comercio y Turismo ha considerado el Proyecto de Ley </text:span><text:span text:style-name="T7">35923 CD-FJV</text:span><text:span text:style-name="T6">, presentado por el Diputado Germán Bacarella, </text:span><text:span text:style-name="T8">por el cual se crea en el ámbito de la Subsecretaria de Innovación e Industrias Creativas del Ministerio de la Producción, una plataforma digital para oferta y comercialización directa al público de productos y servicios producidos por empresas radicados en el territorio provincial</text:span><text:span text:style-name="T6">; y, por las razones expuestas en los fundamentos y las que podrá dar el señor miembro informante, aconseja la aprobación del siguiente texto:</text:span></text:p>
      <text:p text:style-name="P8"/>
      <text:p text:style-name="P9">LA LEGISLATURA DE LA PROVINCIA DE SANTA FE</text:p>
      <text:p text:style-name="P4">SANCIONA CON FUERZA DE</text:p>
      <text:p text:style-name="P10">L E Y :</text:p>
      <text:p text:style-name="P7"><text:span text:style-name="T9">“</text:span><text:span text:style-name="T10"> </text:span><text:span text:style-name="T9">Plataforma Digital para oferta y comercialización directa al público “</text:span></text:p>
      <text:p text:style-name="P10"/>
      <text:p text:style-name="P6"><text:span text:style-name="T9">ARTÍCULO 1 -</text:span><text:span text:style-name="T11"> Crease en la órbita de la Subsecretaria de Innovación e Industrias Creativas del Ministerio de la Producción de la Provincia de Santa Fe, una plataforma digital para oferta y comercialización directa al publico, de productos y servicios producidos por empresas radicadas en la Provincia de Santa Fe, cuya antigüedad sea mayor a un año.</text:span></text:p>
      <text:p text:style-name="P5"/>
      <text:p text:style-name="P6"><text:span text:style-name="T5">ARTÍCULO 2 -</text:span><text:span text:style-name="T4"> El Ministerio de la Producción a través de la Subsecretaria de Innovación e Industrias Creativas, será la encargada de diseñar un plan estratégico de capacitación en materia de marketing digital, redes sociales y e-commerce, a los empresarios y trabajadores de las empresas radicadas en la Provincia de Santa Fe.</text:span></text:p>
      <text:p text:style-name="P5"/>
      <text:p text:style-name="P6"><text:span text:style-name="T5">ARTÍCULO 3 - Marketing Digital, Redes Sociales, E-commerce.</text:span><text:span text:style-name="T4"> A los fines de ejecutar el plan estratégico de capacitación, se creará el programa de desarrollo e innovación provincial de redes sociales, Ecommerce y marketing digital, aplicados al ámbito del comercio santafesino.</text:span></text:p>
      <text:p text:style-name="P5"/>
      <text:p text:style-name="P6"><text:span text:style-name="T5">ARTÍCULO 4 - Talleres de Capacitación.</text:span><text:span text:style-name="T4"> Mensualmente se realizaran convocatorias abiertas a empresarios y comerciantes, donde se dictaran talleres de capacitación.</text:span></text:p>
      <text:p text:style-name="P5"/>
      <text:p text:style-name="P6"><text:span text:style-name="T5">ARTÍCULO 5 - <text:s/>Administración.</text:span><text:span text:style-name="T4"> El dominio a establecerse sera propiedad del </text:span><text:soft-page-break/><text:span text:style-name="T4">Estado Provincial, quien designara un administrador para el sitio.</text:span></text:p>
      <text:p text:style-name="P12"/>
      <text:p text:style-name="P6"><text:span text:style-name="T9">ARTÍCULO 6 -</text:span><text:span text:style-name="T11"> Autorizase al Poder Ejecutivo Provincial a realizar las modificaciones presupuestarias que sean necesarias para la ejecución de la presente ley.</text:span></text:p>
      <text:p text:style-name="P12"/>
      <text:p text:style-name="P6"><text:span text:style-name="T9">ARTÍCULO 7 -</text:span><text:span text:style-name="T11"> Comuníquese al Poder Ejecutivo.</text:span></text:p>
      <text:p text:style-name="P12"/>
      <text:p text:style-name="P11">Sala de la Comisión; <text:span text:style-name="T12">22 de agosto de 2019</text:span></text:p>
      <text:p text:style-name="P14"/>
      <text:p text:style-name="P15">FERNANDEZ – MARTINEZ – GREGORET – GARIBALDI - <text:span text:style-name="T13">GIACCONE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-BoldMT1" svg:font-family="Arial-BoldMT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Arial" fo:font-size="9pt" style:font-name-asian="Arial" style:font-size-asian="9pt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75cm" svg:height="2.051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2018 – AÑO DEL CENTENARIO DE LA REFORMA UNIVERSITARIA”</text:span></text:p>
        <text:p text:style-name="MP2"><text:span text:style-name="MT2"><text:s text:c="19"/></text:span><text:span text:style-name="MT3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9-08-23T08:29:01.731576411</dc:date>
    <meta:print-date>2017-03-29T09:42:00</meta:print-date>
    <meta:editing-cycles>9</meta:editing-cycles>
    <meta:editing-duration>PT24M31S</meta:editing-duration>
    <meta:generator>LibreOffice/6.1.5.2$Linux_X86_64 LibreOffice_project/10$Build-2</meta:generator>
    <meta:document-statistic meta:table-count="0" meta:image-count="1" meta:object-count="0" meta:page-count="2" meta:paragraph-count="17" meta:word-count="371" meta:character-count="2424" meta:non-whitespace-character-count="2043"/>
  </office:meta>
</office:document-meta>
</file>